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0.4763in"/>
    </style:style>
    <style:style style:name="TableColumn20" style:family="table-column">
      <style:table-column-properties style:column-width="2.4333in"/>
    </style:style>
    <style:style style:name="TableColumn21" style:family="table-column">
      <style:table-column-properties style:column-width="1.8909in"/>
    </style:style>
    <style:style style:name="TableColumn22" style:family="table-column">
      <style:table-column-properties style:column-width="1.4923in"/>
    </style:style>
    <style:style style:name="Table18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2">……………………</text:p>
      <text:p text:style-name="P3">……………………</text:p>
      <text:p text:style-name="P4"><text:s text:c="2"/>(dane Wykonawcy)</text:p>
      <text:p text:style-name="P5"/>
      <text:p text:style-name="P6"/>
      <text:p text:style-name="P7"/>
      <text:p text:style-name="P8">Oświadczenie<text:s/>dotyczące wykształcenia i kwalifikacji zawodowych Wykonawcy<text:s/></text:p>
      <text:p text:style-name="P9"/>
      <text:p text:style-name="P10"/>
      <text:p text:style-name="P11"><text:span text:style-name="T12">Przystępując do udziału w zapytaniu ofertowym, którego przedmiotem są usługi<text:s/></text:span><text:span text:style-name="T13">związane<text:s/></text:span><text:span text:style-name="T14"><text:line-break/></text:span><text:span text:style-name="T15">z realizacją zadań inspektora ochrony danych oraz<text:s/></text:span><text:span text:style-name="T16">czynności w zakresie ochrony osób zgłaszających naruszenia w Szkole Podstawowej w Kowalach oświadczam, że:</text:span></text:p>
      <text:list text:style-name="LFO1" text:continue-numbering="true">
        <text:list-item>
          <text:p text:style-name="P17">Wykształcenie i kwalifikacje w tym ukończenie studiów podyplomowych z zakresu ochrony danych osobowych oraz kursów i szkoleń z zakresu RODO wynosi*: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azwa<text:s/>ukończenia studiów, kursów i szkoleń</text:p>
          </table:table-cell>
          <table:table-cell table:style-name="TableCell28">
            <text:p text:style-name="P29">Nazwa uczelni/ośrodka/istytucji</text:p>
          </table:table-cell>
          <table:table-cell table:style-name="TableCell30">
            <text:p text:style-name="P31">Data ukończenia<text:s/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..............................., dn.<text:s/>............................. r. <text:s text:c="9"/></text:p>
      <text:p text:style-name="P71"/>
      <text:p text:style-name="P72"><text:s text:c="3"/></text:p>
      <text:p text:style-name="P73">.................................................................</text:p>
      <text:p text:style-name="P74"><text:s text:c="11"/>(podpis wykonawcy)</text:p>
      <text:p text:style-name="P75"/>
      <text:p text:style-name="P76">*Uwaga:</text:p>
      <text:p text:style-name="P77"><text:span text:style-name="T78">Zamawiający na każdym etapie badania rynku może poprosić Wykonawcę o przesłanie kopii <text:s/>świadectw, certyfikatów itp.<text:s/></text:span><text:span text:style-name="T79">p</text:span><text:span text:style-name="T80">otwierdzających uzyskanie uprawnień i kwalifikacji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wira Stoklasa</meta:initial-creator>
    <dc:creator>Elwira Stoklasa</dc:creator>
    <meta:creation-date>2022-11-28T08:45:00Z</meta:creation-date>
    <dc:date>2022-11-28T08:57:00Z</dc:date>
    <meta:template xlink:href="Normal" xlink:type="simple"/>
    <meta:editing-cycles>5</meta:editing-cycles>
    <meta:editing-duration>PT720S</meta:editing-duration>
    <meta:document-statistic meta:page-count="1" meta:paragraph-count="2" meta:word-count="143" meta:character-count="1002" meta:row-count="7" meta:non-whitespace-character-count="861"/>
  </office:meta>
</office:document-meta>
</file>